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24</text:p>
          </table:table-cell>
          <table:table-cell table:number-columns-repeated="4" table:style-name="ce10"/>
          <table:table-cell office:value-type="string" table:style-name="ce12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3:5124</text:p>
          </table:table-cell>
          <table:covered-table-cell/>
          <table:table-cell office:value-type="float" office:value="114298.04" table:style-name="ce20">
            <text:p>114298,0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3:010619:671</text:p>
          </table:table-cell>
          <table:covered-table-cell/>
          <table:table-cell office:value-type="float" office:value="3278.4" table:style-name="ce20">
            <text:p>3278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70002:957</text:p>
          </table:table-cell>
          <table:covered-table-cell/>
          <table:table-cell office:value-type="float" office:value="158242" table:style-name="ce20">
            <text:p>158242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40105:2228</text:p>
          </table:table-cell>
          <table:covered-table-cell/>
          <table:table-cell office:value-type="float" office:value="1615.6" table:style-name="ce20">
            <text:p>1615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70101:205</text:p>
          </table:table-cell>
          <table:covered-table-cell/>
          <table:table-cell office:value-type="float" office:value="109816.5" table:style-name="ce20">
            <text:p>109816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70102:787</text:p>
          </table:table-cell>
          <table:covered-table-cell/>
          <table:table-cell office:value-type="float" office:value="68082.3" table:style-name="ce20">
            <text:p>68082,3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00000:44</text:p>
          </table:table-cell>
          <table:covered-table-cell/>
          <table:table-cell office:value-type="float" office:value="7244964.0899999999" table:style-name="ce20">
            <text:p>7244964,0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302:1278</text:p>
          </table:table-cell>
          <table:covered-table-cell/>
          <table:table-cell office:value-type="float" office:value="922278.63" table:style-name="ce20">
            <text:p>922278,6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008:1665</text:p>
          </table:table-cell>
          <table:covered-table-cell/>
          <table:table-cell office:value-type="float" office:value="477231.48" table:style-name="ce20">
            <text:p>477231,4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415:722</text:p>
          </table:table-cell>
          <table:covered-table-cell/>
          <table:table-cell office:value-type="float" office:value="217303.95" table:style-name="ce20">
            <text:p>217303,9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3:140001:932</text:p>
          </table:table-cell>
          <table:covered-table-cell/>
          <table:table-cell office:value-type="float" office:value="7206.56" table:style-name="ce20">
            <text:p>7206,5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864511.1" table:style-name="ce20">
            <text:p>10864511,1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21105:239</text:p>
          </table:table-cell>
          <table:covered-table-cell/>
          <table:table-cell office:value-type="float" office:value="13581" table:style-name="ce20">
            <text:p>13581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295460.2599999998" table:style-name="ce20">
            <text:p>2295460,2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31004:477</text:p>
          </table:table-cell>
          <table:covered-table-cell/>
          <table:table-cell office:value-type="float" office:value="12072" table:style-name="ce20">
            <text:p>12072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7:030404:206</text:p>
          </table:table-cell>
          <table:covered-table-cell/>
          <table:table-cell office:value-type="float" office:value="234543.6" table:style-name="ce20">
            <text:p>234543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30010:342</text:p>
          </table:table-cell>
          <table:covered-table-cell/>
          <table:table-cell office:value-type="float" office:value="180023.4" table:style-name="ce20">
            <text:p>180023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60016:759</text:p>
          </table:table-cell>
          <table:covered-table-cell/>
          <table:table-cell office:value-type="float" office:value="38241.879999999997" table:style-name="ce20">
            <text:p>38241,8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20003:2318</text:p>
          </table:table-cell>
          <table:covered-table-cell/>
          <table:table-cell office:value-type="float" office:value="9327.82" table:style-name="ce20">
            <text:p>9327,8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20008:479</text:p>
          </table:table-cell>
          <table:covered-table-cell/>
          <table:table-cell office:value-type="float" office:value="278646.88" table:style-name="ce20">
            <text:p>278646,8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10003:936</text:p>
          </table:table-cell>
          <table:covered-table-cell/>
          <table:table-cell office:value-type="float" office:value="83442.399999999994" table:style-name="ce20">
            <text:p>83442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7:010101:1495</text:p>
          </table:table-cell>
          <table:covered-table-cell/>
          <table:table-cell office:value-type="float" office:value="153479.91" table:style-name="ce20">
            <text:p>153479,9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1201:1426</text:p>
          </table:table-cell>
          <table:covered-table-cell/>
          <table:table-cell office:value-type="float" office:value="110438.99" table:style-name="ce20">
            <text:p>110438,9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7:030301:1937</text:p>
          </table:table-cell>
          <table:covered-table-cell/>
          <table:table-cell office:value-type="float" office:value="554803.19999999995" table:style-name="ce20">
            <text:p>554803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8:020201:569</text:p>
          </table:table-cell>
          <table:covered-table-cell/>
          <table:table-cell office:value-type="float" office:value="179710.1" table:style-name="ce20">
            <text:p>179710,1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9:010101:1305</text:p>
          </table:table-cell>
          <table:covered-table-cell/>
          <table:table-cell office:value-type="float" office:value="125456.29" table:style-name="ce20">
            <text:p>125456,2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9:010101:1306</text:p>
          </table:table-cell>
          <table:covered-table-cell/>
          <table:table-cell office:value-type="float" office:value="57187.9" table:style-name="ce20">
            <text:p>57187,9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9:010101:2</text:p>
          </table:table-cell>
          <table:covered-table-cell/>
          <table:table-cell office:value-type="float" office:value="106260159.87" table:style-name="ce20">
            <text:p>106260159,8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1797871.379999999" table:style-name="ce20">
            <text:p>31797871,3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10403:784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558756.41" table:style-name="ce20">
            <text:p>19558756,4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10804:1879</text:p>
          </table:table-cell>
          <table:covered-table-cell/>
          <table:table-cell office:value-type="float" office:value="55545.84" table:style-name="ce20">
            <text:p>55545,8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383969.2000000002" table:style-name="ce20">
            <text:p>2383969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23401:218</text:p>
          </table:table-cell>
          <table:covered-table-cell/>
          <table:table-cell office:value-type="float" office:value="12735.45" table:style-name="ce20">
            <text:p>12735,4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23401:219</text:p>
          </table:table-cell>
          <table:covered-table-cell/>
          <table:table-cell office:value-type="float" office:value="11037.39" table:style-name="ce20">
            <text:p>11037,3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3966</text:p>
          </table:table-cell>
          <table:covered-table-cell/>
          <table:table-cell office:value-type="float" office:value="440505.36" table:style-name="ce20">
            <text:p>440505,3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910:357</text:p>
          </table:table-cell>
          <table:covered-table-cell/>
          <table:table-cell office:value-type="float" office:value="335192" table:style-name="ce20">
            <text:p>335192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50203:865</text:p>
          </table:table-cell>
          <table:covered-table-cell/>
          <table:table-cell office:value-type="float" office:value="140097.60000000001" table:style-name="ce20">
            <text:p>140097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203:866</text:p>
          </table:table-cell>
          <table:covered-table-cell/>
          <table:table-cell office:value-type="float" office:value="126684" table:style-name="ce20">
            <text:p>126684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203:867</text:p>
          </table:table-cell>
          <table:covered-table-cell/>
          <table:table-cell office:value-type="float" office:value="157982.39999999999" table:style-name="ce20">
            <text:p>157982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4:010701:1</text:p>
          </table:table-cell>
          <table:covered-table-cell/>
          <table:table-cell office:value-type="float" office:value="3558395.33" table:style-name="ce20">
            <text:p>3558395,3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4:010701:1086</text:p>
          </table:table-cell>
          <table:covered-table-cell/>
          <table:table-cell office:value-type="float" office:value="1349817.25" table:style-name="ce20">
            <text:p>1349817,2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10103:1018</text:p>
          </table:table-cell>
          <table:covered-table-cell/>
          <table:table-cell office:value-type="float" office:value="305464.08" table:style-name="ce20">
            <text:p>305464,0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5:010202:3486</text:p>
          </table:table-cell>
          <table:covered-table-cell/>
          <table:table-cell office:value-type="float" office:value="154745.94" table:style-name="ce20">
            <text:p>154745,9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5:010301:833</text:p>
          </table:table-cell>
          <table:covered-table-cell/>
          <table:table-cell office:value-type="float" office:value="265132.74" table:style-name="ce20">
            <text:p>265132,7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10302:2856</text:p>
          </table:table-cell>
          <table:covered-table-cell/>
          <table:table-cell office:value-type="float" office:value="25402.560000000001" table:style-name="ce20">
            <text:p>25402,5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5:010401:526</text:p>
          </table:table-cell>
          <table:covered-table-cell/>
          <table:table-cell office:value-type="float" office:value="308469.78000000003" table:style-name="ce20">
            <text:p>308469,7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6:060002:315</text:p>
          </table:table-cell>
          <table:covered-table-cell/>
          <table:table-cell office:value-type="float" office:value="4829321.25" table:style-name="ce20">
            <text:p>4829321,2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6:060002:532</text:p>
          </table:table-cell>
          <table:covered-table-cell/>
          <table:table-cell office:value-type="float" office:value="407408.65" table:style-name="ce20">
            <text:p>407408,6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0:020321:34</text:p>
          </table:table-cell>
          <table:covered-table-cell/>
          <table:table-cell office:value-type="float" office:value="477040" table:style-name="ce20">
            <text:p>47704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40130:263</text:p>
          </table:table-cell>
          <table:covered-table-cell/>
          <table:table-cell office:value-type="float" office:value="72650.679999999993" table:style-name="ce20">
            <text:p>72650,6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10201:1021</text:p>
          </table:table-cell>
          <table:covered-table-cell/>
          <table:table-cell office:value-type="float" office:value="65213.1" table:style-name="ce20">
            <text:p>65213,1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00000:94</text:p>
          </table:table-cell>
          <table:covered-table-cell/>
          <table:table-cell office:value-type="float" office:value="3773651.1" table:style-name="ce20">
            <text:p>3773651,1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30109:3</text:p>
          </table:table-cell>
          <table:covered-table-cell/>
          <table:table-cell office:value-type="float" office:value="250282.56" table:style-name="ce20">
            <text:p>250282,5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30109:4</text:p>
          </table:table-cell>
          <table:covered-table-cell/>
          <table:table-cell office:value-type="float" office:value="221992.86" table:style-name="ce20">
            <text:p>221992,8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30109:5</text:p>
          </table:table-cell>
          <table:covered-table-cell/>
          <table:table-cell office:value-type="float" office:value="355110.25" table:style-name="ce20">
            <text:p>355110,2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30125:5</text:p>
          </table:table-cell>
          <table:covered-table-cell/>
          <table:table-cell office:value-type="float" office:value="95472.36" table:style-name="ce20">
            <text:p>95472,3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050117:7</text:p>
          </table:table-cell>
          <table:covered-table-cell/>
          <table:table-cell office:value-type="float" office:value="350430" table:style-name="ce20">
            <text:p>35043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50122:10</text:p>
          </table:table-cell>
          <table:covered-table-cell/>
          <table:table-cell office:value-type="float" office:value="445474" table:style-name="ce20">
            <text:p>445474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050122:11</text:p>
          </table:table-cell>
          <table:covered-table-cell/>
          <table:table-cell office:value-type="float" office:value="545821.12" table:style-name="ce20">
            <text:p>545821,1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50122:2</text:p>
          </table:table-cell>
          <table:covered-table-cell/>
          <table:table-cell office:value-type="float" office:value="503530" table:style-name="ce20">
            <text:p>50353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50122:4</text:p>
          </table:table-cell>
          <table:covered-table-cell/>
          <table:table-cell office:value-type="float" office:value="626616.6" table:style-name="ce20">
            <text:p>626616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050122:7</text:p>
          </table:table-cell>
          <table:covered-table-cell/>
          <table:table-cell office:value-type="float" office:value="469160" table:style-name="ce20">
            <text:p>46916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050211:14</text:p>
          </table:table-cell>
          <table:covered-table-cell/>
          <table:table-cell office:value-type="float" office:value="368188.2" table:style-name="ce20">
            <text:p>368188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050211:17</text:p>
          </table:table-cell>
          <table:covered-table-cell/>
          <table:table-cell office:value-type="float" office:value="465758.8" table:style-name="ce20">
            <text:p>465758,8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050211:2</text:p>
          </table:table-cell>
          <table:covered-table-cell/>
          <table:table-cell office:value-type="float" office:value="194888.16" table:style-name="ce20">
            <text:p>194888,1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050211:22</text:p>
          </table:table-cell>
          <table:covered-table-cell/>
          <table:table-cell office:value-type="float" office:value="359104.75" table:style-name="ce20">
            <text:p>359104,7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00202:39</text:p>
          </table:table-cell>
          <table:covered-table-cell/>
          <table:table-cell office:value-type="float" office:value="136994" table:style-name="ce20">
            <text:p>136994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100202:46</text:p>
          </table:table-cell>
          <table:covered-table-cell/>
          <table:table-cell office:value-type="float" office:value="186316.62" table:style-name="ce20">
            <text:p>186316,6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100301:10</text:p>
          </table:table-cell>
          <table:covered-table-cell/>
          <table:table-cell office:value-type="float" office:value="179044.92" table:style-name="ce20">
            <text:p>179044,9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100301:27</text:p>
          </table:table-cell>
          <table:covered-table-cell/>
          <table:table-cell office:value-type="float" office:value="228883.08" table:style-name="ce20">
            <text:p>228883,0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100301:66</text:p>
          </table:table-cell>
          <table:covered-table-cell/>
          <table:table-cell office:value-type="float" office:value="253890.84" table:style-name="ce20">
            <text:p>253890,8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100301:72</text:p>
          </table:table-cell>
          <table:covered-table-cell/>
          <table:table-cell office:value-type="float" office:value="231465.7" table:style-name="ce20">
            <text:p>231465,7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1:010202:1930</text:p>
          </table:table-cell>
          <table:covered-table-cell/>
          <table:table-cell office:value-type="float" office:value="1334355.03" table:style-name="ce20">
            <text:p>1334355,0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4:030316:36</text:p>
          </table:table-cell>
          <table:covered-table-cell/>
          <table:table-cell office:value-type="float" office:value="197574.85" table:style-name="ce20">
            <text:p>197574,8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363947.4400000004" table:style-name="ce20">
            <text:p>5363947,4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6:030002:2235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6:050001:1466</text:p>
          </table:table-cell>
          <table:covered-table-cell/>
          <table:table-cell office:value-type="float" office:value="2370590" table:style-name="ce20">
            <text:p>237059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4049747" table:style-name="ce20">
            <text:p>14049747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7:060301:1655</text:p>
          </table:table-cell>
          <table:covered-table-cell/>
          <table:table-cell office:value-type="float" office:value="729267.44" table:style-name="ce20">
            <text:p>729267,4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7:100101:127</text:p>
          </table:table-cell>
          <table:covered-table-cell/>
          <table:table-cell office:value-type="float" office:value="162285" table:style-name="ce20">
            <text:p>16228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7:100102:123</text:p>
          </table:table-cell>
          <table:covered-table-cell/>
          <table:table-cell office:value-type="float" office:value="48807" table:style-name="ce20">
            <text:p>48807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8:050201:166</text:p>
          </table:table-cell>
          <table:covered-table-cell/>
          <table:table-cell office:value-type="float" office:value="62.42" table:style-name="ce20">
            <text:p>62,4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8:050201:396</text:p>
          </table:table-cell>
          <table:covered-table-cell/>
          <table:table-cell office:value-type="float" office:value="31.21" table:style-name="ce20">
            <text:p>31,2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0:150101:191</text:p>
          </table:table-cell>
          <table:covered-table-cell/>
          <table:table-cell office:value-type="float" office:value="193733.73" table:style-name="ce20">
            <text:p>193733,7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21023:646</text:p>
          </table:table-cell>
          <table:covered-table-cell/>
          <table:table-cell office:value-type="float" office:value="551217.5" table:style-name="ce20">
            <text:p>551217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40101:10</text:p>
          </table:table-cell>
          <table:covered-table-cell/>
          <table:table-cell office:value-type="float" office:value="5701727.0499999998" table:style-name="ce20">
            <text:p>5701727,0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40101:1278</text:p>
          </table:table-cell>
          <table:covered-table-cell/>
          <table:table-cell office:value-type="float" office:value="190478.97" table:style-name="ce20">
            <text:p>190478,9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0901:33</text:p>
          </table:table-cell>
          <table:covered-table-cell/>
          <table:table-cell office:value-type="float" office:value="2322573.75" table:style-name="ce20">
            <text:p>2322573,7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0901:626</text:p>
          </table:table-cell>
          <table:covered-table-cell/>
          <table:table-cell office:value-type="float" office:value="117279.64" table:style-name="ce20">
            <text:p>117279,6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41501:1623</text:p>
          </table:table-cell>
          <table:covered-table-cell/>
          <table:table-cell office:value-type="float" office:value="125347.04" table:style-name="ce20">
            <text:p>125347,0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1501:1624</text:p>
          </table:table-cell>
          <table:covered-table-cell/>
          <table:table-cell office:value-type="float" office:value="108817.76" table:style-name="ce20">
            <text:p>108817,7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460045.299999997" table:style-name="ce20">
            <text:p>50460045,3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2104:1028</text:p>
          </table:table-cell>
          <table:covered-table-cell/>
          <table:table-cell office:value-type="float" office:value="44560.44" table:style-name="ce20">
            <text:p>44560,4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619400" table:style-name="ce20">
            <text:p>5261940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246103.120000001" table:style-name="ce20">
            <text:p>17246103,1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001:771</text:p>
          </table:table-cell>
          <table:covered-table-cell/>
          <table:table-cell office:value-type="float" office:value="82168.759999999995" table:style-name="ce20">
            <text:p>82168,7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477777.25" table:style-name="ce20">
            <text:p>15477777,2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1101:861</text:p>
          </table:table-cell>
          <table:covered-table-cell/>
          <table:table-cell office:value-type="float" office:value="77968.44" table:style-name="ce20">
            <text:p>77968,4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561680.420000002" table:style-name="ce20">
            <text:p>25561680,4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3401:334</text:p>
          </table:table-cell>
          <table:covered-table-cell/>
          <table:table-cell office:value-type="float" office:value="68196" table:style-name="ce20">
            <text:p>68196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3401:335</text:p>
          </table:table-cell>
          <table:covered-table-cell/>
          <table:table-cell office:value-type="float" office:value="57625.62" table:style-name="ce20">
            <text:p>57625,6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01:10850</text:p>
          </table:table-cell>
          <table:covered-table-cell/>
          <table:table-cell office:value-type="float" office:value="42169" table:style-name="ce20">
            <text:p>42169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01:10852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01:10853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160594.5999999996" table:style-name="ce20">
            <text:p>5160594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502:1839</text:p>
          </table:table-cell>
          <table:covered-table-cell/>
          <table:table-cell office:value-type="float" office:value="2200750.9500000002" table:style-name="ce20">
            <text:p>2200750,9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516:560</text:p>
          </table:table-cell>
          <table:covered-table-cell/>
          <table:table-cell office:value-type="float" office:value="1025174.4" table:style-name="ce20">
            <text:p>1025174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401:245</text:p>
          </table:table-cell>
          <table:covered-table-cell/>
          <table:table-cell office:value-type="float" office:value="284277.3" table:style-name="ce20">
            <text:p>284277,3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424:247</text:p>
          </table:table-cell>
          <table:covered-table-cell/>
          <table:table-cell office:value-type="float" office:value="1464284.28" table:style-name="ce20">
            <text:p>1464284,2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243:429</text:p>
          </table:table-cell>
          <table:covered-table-cell/>
          <table:table-cell office:value-type="float" office:value="1039204.76" table:style-name="ce20">
            <text:p>1039204,7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3601:1327</text:p>
          </table:table-cell>
          <table:covered-table-cell/>
          <table:table-cell office:value-type="float" office:value="46838.06" table:style-name="ce20">
            <text:p>46838,0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13601:1328</text:p>
          </table:table-cell>
          <table:covered-table-cell/>
          <table:table-cell office:value-type="float" office:value="6037.8" table:style-name="ce20">
            <text:p>6037,8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3601:1329</text:p>
          </table:table-cell>
          <table:covered-table-cell/>
          <table:table-cell office:value-type="float" office:value="15219.42" table:style-name="ce20">
            <text:p>15219,4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3601:1330</text:p>
          </table:table-cell>
          <table:covered-table-cell/>
          <table:table-cell office:value-type="float" office:value="3563.69" table:style-name="ce20">
            <text:p>3563,6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4:013601:1331</text:p>
          </table:table-cell>
          <table:covered-table-cell/>
          <table:table-cell office:value-type="float" office:value="3570.63" table:style-name="ce20">
            <text:p>3570,6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4:013601:1332</text:p>
          </table:table-cell>
          <table:covered-table-cell/>
          <table:table-cell office:value-type="float" office:value="3581.04" table:style-name="ce20">
            <text:p>3581,0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4:013601:1333</text:p>
          </table:table-cell>
          <table:covered-table-cell/>
          <table:table-cell office:value-type="float" office:value="3587.98" table:style-name="ce20">
            <text:p>3587,9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13601:1334</text:p>
          </table:table-cell>
          <table:covered-table-cell/>
          <table:table-cell office:value-type="float" office:value="3594.92" table:style-name="ce20">
            <text:p>3594,9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13601:1335</text:p>
          </table:table-cell>
          <table:covered-table-cell/>
          <table:table-cell office:value-type="float" office:value="3601.86" table:style-name="ce20">
            <text:p>3601,8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13601:1336</text:p>
          </table:table-cell>
          <table:covered-table-cell/>
          <table:table-cell office:value-type="float" office:value="3615.74" table:style-name="ce20">
            <text:p>3615,7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4:013601:1337</text:p>
          </table:table-cell>
          <table:covered-table-cell/>
          <table:table-cell office:value-type="float" office:value="175854.5" table:style-name="ce20">
            <text:p>175854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4:013601:1338</text:p>
          </table:table-cell>
          <table:covered-table-cell/>
          <table:table-cell office:value-type="float" office:value="3539.4" table:style-name="ce20">
            <text:p>3539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4:013601:1339</text:p>
          </table:table-cell>
          <table:covered-table-cell/>
          <table:table-cell office:value-type="float" office:value="3542.87" table:style-name="ce20">
            <text:p>3542,8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4:013601:1340</text:p>
          </table:table-cell>
          <table:covered-table-cell/>
          <table:table-cell office:value-type="float" office:value="3535.93" table:style-name="ce20">
            <text:p>3535,9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4:013601:1341</text:p>
          </table:table-cell>
          <table:covered-table-cell/>
          <table:table-cell office:value-type="float" office:value="3535.93" table:style-name="ce20">
            <text:p>3535,9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4:013601:1342</text:p>
          </table:table-cell>
          <table:covered-table-cell/>
          <table:table-cell office:value-type="float" office:value="3535.93" table:style-name="ce20">
            <text:p>3535,9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13601:1343</text:p>
          </table:table-cell>
          <table:covered-table-cell/>
          <table:table-cell office:value-type="float" office:value="3535.93" table:style-name="ce20">
            <text:p>3535,9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13601:1344</text:p>
          </table:table-cell>
          <table:covered-table-cell/>
          <table:table-cell office:value-type="float" office:value="3535.93" table:style-name="ce20">
            <text:p>3535,9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3601:1345</text:p>
          </table:table-cell>
          <table:covered-table-cell/>
          <table:table-cell office:value-type="float" office:value="3556.75" table:style-name="ce20">
            <text:p>3556,7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0601:410</text:p>
          </table:table-cell>
          <table:covered-table-cell/>
          <table:table-cell office:value-type="float" office:value="173833.88" table:style-name="ce20">
            <text:p>173833,8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801:1527</text:p>
          </table:table-cell>
          <table:covered-table-cell/>
          <table:table-cell office:value-type="float" office:value="134341.24" table:style-name="ce20">
            <text:p>134341,2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0801:188</text:p>
          </table:table-cell>
          <table:covered-table-cell/>
          <table:table-cell office:value-type="float" office:value="133673.54" table:style-name="ce20">
            <text:p>133673,5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0801:1999</text:p>
          </table:table-cell>
          <table:covered-table-cell/>
          <table:table-cell office:value-type="float" office:value="67304.160000000003" table:style-name="ce20">
            <text:p>67304,1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0801:2158</text:p>
          </table:table-cell>
          <table:covered-table-cell/>
          <table:table-cell office:value-type="float" office:value="61294.86" table:style-name="ce20">
            <text:p>61294,8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0801:2210</text:p>
          </table:table-cell>
          <table:covered-table-cell/>
          <table:table-cell office:value-type="float" office:value="73847.62" table:style-name="ce20">
            <text:p>73847,6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0801:3093</text:p>
          </table:table-cell>
          <table:covered-table-cell/>
          <table:table-cell office:value-type="float" office:value="134741.85999999999" table:style-name="ce20">
            <text:p>134741,8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0801:3676</text:p>
          </table:table-cell>
          <table:covered-table-cell/>
          <table:table-cell office:value-type="float" office:value="129667.34" table:style-name="ce20">
            <text:p>129667,3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0801:95</text:p>
          </table:table-cell>
          <table:covered-table-cell/>
          <table:table-cell office:value-type="float" office:value="140350.54" table:style-name="ce20">
            <text:p>140350,5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0801:951</text:p>
          </table:table-cell>
          <table:covered-table-cell/>
          <table:table-cell office:value-type="float" office:value="130869.2" table:style-name="ce20">
            <text:p>130869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501:1909</text:p>
          </table:table-cell>
          <table:covered-table-cell/>
          <table:table-cell office:value-type="float" office:value="105877.7" table:style-name="ce20">
            <text:p>105877,7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234:32</text:p>
          </table:table-cell>
          <table:covered-table-cell/>
          <table:table-cell office:value-type="float" office:value="233376.39" table:style-name="ce20">
            <text:p>233376,3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801:759</text:p>
          </table:table-cell>
          <table:covered-table-cell/>
          <table:table-cell office:value-type="float" office:value="63756" table:style-name="ce20">
            <text:p>63756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6:090105:97</text:p>
          </table:table-cell>
          <table:covered-table-cell/>
          <table:table-cell office:value-type="float" office:value="271382.24" table:style-name="ce20">
            <text:p>271382,2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8:010610:629</text:p>
          </table:table-cell>
          <table:covered-table-cell/>
          <table:table-cell office:value-type="float" office:value="41643.35" table:style-name="ce20">
            <text:p>41643,3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8:020601:353</text:p>
          </table:table-cell>
          <table:covered-table-cell/>
          <table:table-cell office:value-type="float" office:value="34026.300000000003" table:style-name="ce20">
            <text:p>34026,3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8:020932:368</text:p>
          </table:table-cell>
          <table:covered-table-cell/>
          <table:table-cell office:value-type="float" office:value="469595.42" table:style-name="ce20">
            <text:p>469595,4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8:021010:272</text:p>
          </table:table-cell>
          <table:covered-table-cell/>
          <table:table-cell office:value-type="float" office:value="319340" table:style-name="ce20">
            <text:p>31934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8:021010:273</text:p>
          </table:table-cell>
          <table:covered-table-cell/>
          <table:table-cell office:value-type="float" office:value="316440" table:style-name="ce20">
            <text:p>31644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20514:46</text:p>
          </table:table-cell>
          <table:covered-table-cell/>
          <table:table-cell office:value-type="float" office:value="232410.88" table:style-name="ce20">
            <text:p>232410,8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30208:284</text:p>
          </table:table-cell>
          <table:covered-table-cell/>
          <table:table-cell office:value-type="float" office:value="39879.5" table:style-name="ce20">
            <text:p>39879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30702:151</text:p>
          </table:table-cell>
          <table:covered-table-cell/>
          <table:table-cell office:value-type="float" office:value="57784.32" table:style-name="ce20">
            <text:p>57784,3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30702:722</text:p>
          </table:table-cell>
          <table:covered-table-cell/>
          <table:table-cell office:value-type="float" office:value="33186.22" table:style-name="ce20">
            <text:p>33186,2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10302:1435</text:p>
          </table:table-cell>
          <table:covered-table-cell/>
          <table:table-cell office:value-type="float" office:value="729493.76" table:style-name="ce20">
            <text:p>729493,7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715:1022</text:p>
          </table:table-cell>
          <table:covered-table-cell/>
          <table:table-cell office:value-type="float" office:value="14084851.74" table:style-name="ce20">
            <text:p>14084851,7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1224:659</text:p>
          </table:table-cell>
          <table:covered-table-cell/>
          <table:table-cell office:value-type="float" office:value="3014385.21" table:style-name="ce20">
            <text:p>3014385,2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30601:532</text:p>
          </table:table-cell>
          <table:covered-table-cell/>
          <table:table-cell office:value-type="float" office:value="40788.800000000003" table:style-name="ce20">
            <text:p>40788,8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30606:361</text:p>
          </table:table-cell>
          <table:covered-table-cell/>
          <table:table-cell office:value-type="float" office:value="44096" table:style-name="ce20">
            <text:p>44096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306619.200000003" table:style-name="ce20">
            <text:p>81306619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22:72:090201:784</text:p>
          </table:table-cell>
          <table:covered-table-cell/>
          <table:table-cell office:value-type="float" office:value="26770.560000000001" table:style-name="ce22">
            <text:p>26770,5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7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400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42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4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40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70104:2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6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21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0: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0:06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305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4: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5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505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50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505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719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6:02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6:02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3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3001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6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4:02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12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306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31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2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2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0:10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1:0200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2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2000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2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303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308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308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308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2:03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216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3153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332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332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405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40801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408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40802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40802:7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428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439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506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506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5:0101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4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4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7:09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8:0107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8:02085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0:02033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0:0502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206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2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20606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209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209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21258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405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1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10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3:040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3:07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4:06001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6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1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3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3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3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5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5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05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50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901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9:0103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9:020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9:020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9:020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1:11022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4:0303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4:0407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6:03000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8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9:10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0:23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1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1:042050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1:0421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1:0421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1:04211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1:0421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1:04211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1:0421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1:0421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1:0503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1:050601:11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1:050601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1:050601:12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1:0506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1:0514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1:0515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1:0516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1:051629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1:051640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1:0519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1:0522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1:052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1:0537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1:0538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2:0323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6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630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4:0122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4:0125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4:0139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4:0139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5:0108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5:011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5:0114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5:01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5:015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5:015929: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5:015929: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610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65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7733: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5:0177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6:11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7:03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8:01072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8:01092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9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9:02036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9:02036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9:0302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9:0302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9:0302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9:0302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9:0302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302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302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302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302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3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3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303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305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305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70:02040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70:0207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70:02073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70:0209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70:0213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70:0213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70:021421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70:0214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70:0216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70:0216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70:0303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70:0307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72:0102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3" table:number-rows-spanned="1" table:style-name="ce2">
            <text:p>22:72:0902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1D71EEF2A11A5CF966B1911F865D27DA45F0FE0B0ADA1586A94567353E7F3AD9AF21F64D0FA671ABA566C38690B94861A8A6B9F2D765AE7EBA0773FBDE8C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2T05:54:17Z</meta:creation-date>
    <dc:date>2024-11-12T05:54:17Z</dc:date>
  </office:meta>
</office:document-meta>
</file>